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any" svg:font-family="Albany" style:font-adornments="Fett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pany">
      <style:paragraph-properties fo:margin-left="0in" fo:margin-right="0in" fo:margin-top="0in" fo:margin-bottom="0in" fo:text-align="center" style:justify-single-word="false" fo:text-indent="0in" style:auto-text-indent="false" fo:padding="0in" fo:border="none" style:shadow="none"/>
      <style:text-properties style:font-name="Times New Roman" fo:font-size="18pt" style:font-size-asian="18pt" style:font-size-complex="18pt"/>
    </style:style>
    <style:style style:name="P2" style:family="paragraph" style:parent-style-name="Position" style:master-page-name="">
      <style:paragraph-properties fo:margin-top="0in" fo:margin-bottom="0in" fo:text-align="center" style:justify-single-word="false" style:page-number="auto" style:shadow="none"/>
      <style:text-properties style:font-name="Times New Roman" fo:font-size="6pt" style:font-size-asian="6pt" style:font-size-complex="6pt"/>
    </style:style>
    <style:style style:name="P3" style:family="paragraph" style:parent-style-name="Position">
      <style:paragraph-properties fo:margin-top="0in" fo:margin-bottom="0in" fo:text-align="center" style:justify-single-word="false" style:shadow="none"/>
      <style:text-properties style:font-name="Times New Roman" fo:font-size="10pt" style:font-size-asian="10pt" style:font-size-complex="10pt"/>
    </style:style>
    <style:style style:name="P4" style:family="paragraph" style:parent-style-name="Position">
      <style:paragraph-properties fo:margin-top="0in" fo:margin-bottom="0in" fo:text-align="center" style:justify-single-word="false" style:shadow="none"/>
      <style:text-properties style:font-name="Times New Roman" fo:font-size="6pt" style:font-size-asian="6pt" style:font-size-complex="6pt"/>
    </style:style>
    <style:style style:name="P5" style:family="paragraph" style:parent-style-name="Position" style:master-page-name="">
      <style:paragraph-properties fo:margin-top="0in" fo:margin-bottom="0in" fo:text-align="center" style:justify-single-word="false" style:page-number="auto" style:shadow="none"/>
      <style:text-properties style:font-name="Times New Roman" fo:font-size="6pt" style:font-size-asian="6pt" style:font-size-complex="6pt"/>
    </style:style>
    <style:style style:name="P6" style:family="paragraph" style:parent-style-name="First_20_Line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7" style:family="paragraph" style:parent-style-name="First_20_Line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6pt" style:font-size-asian="6pt" style:font-size-complex="6pt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6pt" style:font-size-asian="6pt" style:font-size-complex="6pt"/>
    </style:style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James" text:name="BC_PRIV_FIRSTNAME"/>
        <text:user-field-decl office:value-type="string" office:string-value="Thompson" text:name="BC_PRIV_NAME"/>
        <text:user-field-decl office:value-type="string" office:string-value="" text:name="BC_COMP_POSITION"/>
        <text:user-field-decl office:value-type="string" office:string-value="" text:name="BC_COMP_STREET"/>
        <text:user-field-decl office:value-type="string" office:string-value="" text:name="BC_COMP_CITY"/>
        <text:user-field-decl office:value-type="string" office:string-value="" text:name="BC_COMP_STATE"/>
        <text:user-field-decl office:value-type="string" office:string-value="" text:name="BC_COMP_ZIP"/>
        <text:user-field-decl office:value-type="string" office:string-value="" text:name="BC_COMP_WWW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MAIL"/>
      </text:user-field-decls>
      <text:p text:style-name="Standard"><draw:frame draw:style-name="fr1" draw:name="Frame1" text:anchor-type="as-char" svg:width="3.5in" svg:height="2in" draw:z-index="0"><draw:text-box><text:section text:style-name="Sect1" text:name="MasterLabel"><text:p text:style-name="P6"/><text:p text:style-name="P1"><text:user-field-get text:name="BC_COMP_COMPANY"/><text:user-field-get text:name="BC_PRIV_FIRSTNAME">James</text:user-field-get> &amp; Carol <text:user-field-get text:name="BC_PRIV_NAME">Thompson</text:user-field-get></text:p><text:p text:style-name="P2"/><text:p text:style-name="P3">508 Wire Rd East</text:p><text:p text:style-name="P3">PO Box 269</text:p><text:p text:style-name="P3">Perkinston, MS 39573</text:p><text:p text:style-name="P4"/><text:p text:style-name="P3">email: james@jamesthompsononline.com</text:p><text:p text:style-name="P9"/><text:p text:style-name="P8">James' Cell:<text:tab/>Home Phone:<text:tab/>Carol's Cell:</text:p><text:p text:style-name="P8">601.259.3879 <text:tab/>601.928.3275<text:tab/>601.528.1122</text:p><text:p text:style-name="P8">769.218.2321</text:p></text:section></draw:text-box></draw:frame><draw:frame draw:style-name="fr1" draw:name="Frame2" text:anchor-type="as-char" svg:width="3.5in" svg:height="2in" draw:z-index="1"><draw:text-box><text:section text:style-name="Sect1" text:name="Section1" text:protected="true"><text:section-source text:section-name="MasterLabel"/><text:p text:style-name="P6"/><text:p text:style-name="P1"><text:user-field-get text:name="BC_COMP_COMPANY"/><text:user-field-get text:name="BC_PRIV_FIRSTNAME">James</text:user-field-get> &amp; Carol <text:user-field-get text:name="BC_PRIV_NAME">Thompson</text:user-field-get></text:p><text:p text:style-name="P2"/><text:p text:style-name="P3">508 Wire Rd East</text:p><text:p text:style-name="P3">PO Box 269</text:p><text:p text:style-name="P3">Perkinston, MS 39573</text:p><text:p text:style-name="P4"/><text:p text:style-name="P3">email: james@jamesthompsononline.com</text:p><text:p text:style-name="P9"/><text:p text:style-name="P8">James' Cell:<text:tab/>Home Phone:<text:tab/>Carol's Cell:</text:p><text:p text:style-name="P8">601.259.3879 <text:tab/>601.928.3275<text:tab/>601.528.1122</text:p><text:p text:style-name="P8">769.218.2321</text:p></text:section></draw:text-box></draw:frame></text:p>
      <text:p text:style-name="Standard"><draw:frame draw:style-name="fr1" draw:name="Frame3" text:anchor-type="as-char" svg:width="3.5in" svg:height="2in" draw:z-index="2"><draw:text-box><text:section text:style-name="Sect1" text:name="Section2" text:protected="true"><text:section-source text:section-name="MasterLabel"/><text:p text:style-name="P6"/><text:p text:style-name="P1"><text:user-field-get text:name="BC_COMP_COMPANY"/><text:user-field-get text:name="BC_PRIV_FIRSTNAME">James</text:user-field-get> &amp; Carol <text:user-field-get text:name="BC_PRIV_NAME">Thompson</text:user-field-get></text:p><text:p text:style-name="P2"/><text:p text:style-name="P3">508 Wire Rd East</text:p><text:p text:style-name="P3">PO Box 269</text:p><text:p text:style-name="P3">Perkinston, MS 39573</text:p><text:p text:style-name="P4"/><text:p text:style-name="P3">email: james@jamesthompsononline.com</text:p><text:p text:style-name="P9"/><text:p text:style-name="P8">James' Cell:<text:tab/>Home Phone:<text:tab/>Carol's Cell:</text:p><text:p text:style-name="P8">601.259.3879 <text:tab/>601.928.3275<text:tab/>601.528.1122</text:p><text:p text:style-name="P8">769.218.2321</text:p></text:section></draw:text-box></draw:frame><draw:frame draw:style-name="fr1" draw:name="Frame4" text:anchor-type="as-char" svg:width="3.5in" svg:height="2in" draw:z-index="3"><draw:text-box><text:section text:style-name="Sect1" text:name="Section3" text:protected="true"><text:section-source text:section-name="MasterLabel"/><text:p text:style-name="P6"/><text:p text:style-name="P1"><text:user-field-get text:name="BC_COMP_COMPANY"/><text:user-field-get text:name="BC_PRIV_FIRSTNAME">James</text:user-field-get> &amp; Carol <text:user-field-get text:name="BC_PRIV_NAME">Thompson</text:user-field-get></text:p><text:p text:style-name="P2"/><text:p text:style-name="P3">508 Wire Rd East</text:p><text:p text:style-name="P3">PO Box 269</text:p><text:p text:style-name="P3">Perkinston, MS 39573</text:p><text:p text:style-name="P4"/><text:p text:style-name="P3">email: james@jamesthompsononline.com</text:p><text:p text:style-name="P9"/><text:p text:style-name="P8">James' Cell:<text:tab/>Home Phone:<text:tab/>Carol's Cell:</text:p><text:p text:style-name="P8">601.259.3879 <text:tab/>601.928.3275<text:tab/>601.528.1122</text:p><text:p text:style-name="P8">769.218.2321</text:p></text:section></draw:text-box></draw:frame></text:p>
      <text:p text:style-name="Standard"><draw:frame draw:style-name="fr1" draw:name="Frame5" text:anchor-type="as-char" svg:width="3.5in" svg:height="2in" draw:z-index="4"><draw:text-box><text:section text:style-name="Sect1" text:name="Section4" text:protected="true"><text:section-source text:section-name="MasterLabel"/><text:p text:style-name="P6"/><text:p text:style-name="P1"><text:user-field-get text:name="BC_COMP_COMPANY"/><text:user-field-get text:name="BC_PRIV_FIRSTNAME">James</text:user-field-get> &amp; Carol <text:user-field-get text:name="BC_PRIV_NAME">Thompson</text:user-field-get></text:p><text:p text:style-name="P2"/><text:p text:style-name="P3">508 Wire Rd East</text:p><text:p text:style-name="P3">PO Box 269</text:p><text:p text:style-name="P3">Perkinston, MS 39573</text:p><text:p text:style-name="P4"/><text:p text:style-name="P3">email: james@jamesthompsononline.com</text:p><text:p text:style-name="P9"/><text:p text:style-name="P8">James' Cell:<text:tab/>Home Phone:<text:tab/>Carol's Cell:</text:p><text:p text:style-name="P8">601.259.3879 <text:tab/>601.928.3275<text:tab/>601.528.1122</text:p><text:p text:style-name="P8">769.218.2321</text:p></text:section></draw:text-box></draw:frame><draw:frame draw:style-name="fr1" draw:name="Frame6" text:anchor-type="as-char" svg:width="3.5in" svg:height="2in" draw:z-index="5"><draw:text-box><text:section text:style-name="Sect1" text:name="Section5" text:protected="true"><text:section-source text:section-name="MasterLabel"/><text:p text:style-name="P6"/><text:p text:style-name="P1"><text:user-field-get text:name="BC_COMP_COMPANY"/><text:user-field-get text:name="BC_PRIV_FIRSTNAME">James</text:user-field-get> &amp; Carol <text:user-field-get text:name="BC_PRIV_NAME">Thompson</text:user-field-get></text:p><text:p text:style-name="P2"/><text:p text:style-name="P3">508 Wire Rd East</text:p><text:p text:style-name="P3">PO Box 269</text:p><text:p text:style-name="P3">Perkinston, MS 39573</text:p><text:p text:style-name="P4"/><text:p text:style-name="P3">email: james@jamesthompsononline.com</text:p><text:p text:style-name="P9"/><text:p text:style-name="P8">James' Cell:<text:tab/>Home Phone:<text:tab/>Carol's Cell:</text:p><text:p text:style-name="P8">601.259.3879 <text:tab/>601.928.3275<text:tab/>601.528.1122</text:p><text:p text:style-name="P8">769.218.2321</text:p></text:section></draw:text-box></draw:frame></text:p>
      <text:p text:style-name="Standard"><draw:frame draw:style-name="fr1" draw:name="Frame7" text:anchor-type="as-char" svg:width="3.5in" svg:height="2in" draw:z-index="6"><draw:text-box><text:section text:style-name="Sect1" text:name="Section6" text:protected="true"><text:section-source text:section-name="MasterLabel"/><text:p text:style-name="P6"/><text:p text:style-name="P1"><text:user-field-get text:name="BC_COMP_COMPANY"/><text:user-field-get text:name="BC_PRIV_FIRSTNAME">James</text:user-field-get> &amp; Carol <text:user-field-get text:name="BC_PRIV_NAME">Thompson</text:user-field-get></text:p><text:p text:style-name="P2"/><text:p text:style-name="P3">508 Wire Rd East</text:p><text:p text:style-name="P3">PO Box 269</text:p><text:p text:style-name="P3">Perkinston, MS 39573</text:p><text:p text:style-name="P4"/><text:p text:style-name="P3">email: james@jamesthompsononline.com</text:p><text:p text:style-name="P9"/><text:p text:style-name="P8">James' Cell:<text:tab/>Home Phone:<text:tab/>Carol's Cell:</text:p><text:p text:style-name="P8">601.259.3879 <text:tab/>601.928.3275<text:tab/>601.528.1122</text:p><text:p text:style-name="P8">769.218.2321</text:p></text:section></draw:text-box></draw:frame><draw:frame draw:style-name="fr1" draw:name="Frame8" text:anchor-type="as-char" svg:width="3.5in" svg:height="2in" draw:z-index="7"><draw:text-box><text:section text:style-name="Sect1" text:name="Section7" text:protected="true"><text:section-source text:section-name="MasterLabel"/><text:p text:style-name="P6"/><text:p text:style-name="P1"><text:user-field-get text:name="BC_COMP_COMPANY"/><text:user-field-get text:name="BC_PRIV_FIRSTNAME">James</text:user-field-get> &amp; Carol <text:user-field-get text:name="BC_PRIV_NAME">Thompson</text:user-field-get></text:p><text:p text:style-name="P2"/><text:p text:style-name="P3">508 Wire Rd East</text:p><text:p text:style-name="P3">PO Box 269</text:p><text:p text:style-name="P3">Perkinston, MS 39573</text:p><text:p text:style-name="P4"/><text:p text:style-name="P3">email: james@jamesthompsononline.com</text:p><text:p text:style-name="P9"/><text:p text:style-name="P8">James' Cell:<text:tab/>Home Phone:<text:tab/>Carol's Cell:</text:p><text:p text:style-name="P8">601.259.3879 <text:tab/>601.928.3275<text:tab/>601.528.1122</text:p><text:p text:style-name="P8">769.218.2321</text:p></text:section></draw:text-box></draw:frame></text:p>
      <text:p text:style-name="Standard"><draw:frame draw:style-name="fr1" draw:name="Frame9" text:anchor-type="as-char" svg:width="3.5in" svg:height="2in" draw:z-index="8"><draw:text-box><text:section text:style-name="Sect1" text:name="Section8" text:protected="true"><text:section-source text:section-name="MasterLabel"/><text:p text:style-name="P6"/><text:p text:style-name="P1"><text:user-field-get text:name="BC_COMP_COMPANY"/><text:user-field-get text:name="BC_PRIV_FIRSTNAME">James</text:user-field-get> &amp; Carol <text:user-field-get text:name="BC_PRIV_NAME">Thompson</text:user-field-get></text:p><text:p text:style-name="P2"/><text:p text:style-name="P3">508 Wire Rd East</text:p><text:p text:style-name="P3">PO Box 269</text:p><text:p text:style-name="P3">Perkinston, MS 39573</text:p><text:p text:style-name="P4"/><text:p text:style-name="P3">email: james@jamesthompsononline.com</text:p><text:p text:style-name="P9"/><text:p text:style-name="P8">James' Cell:<text:tab/>Home Phone:<text:tab/>Carol's Cell:</text:p><text:p text:style-name="P8">601.259.3879 <text:tab/>601.928.3275<text:tab/>601.528.1122</text:p><text:p text:style-name="P8">769.218.2321</text:p></text:section></draw:text-box></draw:frame><draw:frame draw:style-name="fr1" draw:name="Frame10" text:anchor-type="as-char" svg:width="3.5in" svg:height="2in" draw:z-index="9"><draw:text-box><text:section text:style-name="Sect1" text:name="Section9" text:protected="true"><text:section-source text:section-name="MasterLabel"/><text:p text:style-name="P6"/><text:p text:style-name="P1"><text:user-field-get text:name="BC_COMP_COMPANY"/><text:user-field-get text:name="BC_PRIV_FIRSTNAME">James</text:user-field-get> &amp; Carol <text:user-field-get text:name="BC_PRIV_NAME">Thompson</text:user-field-get></text:p><text:p text:style-name="P2"/><text:p text:style-name="P3">508 Wire Rd East</text:p><text:p text:style-name="P3">PO Box 269</text:p><text:p text:style-name="P3">Perkinston, MS 39573</text:p><text:p text:style-name="P4"/><text:p text:style-name="P3">email: james@jamesthompsononline.com</text:p><text:p text:style-name="P9"/><text:p text:style-name="P8">James' Cell:<text:tab/>Home Phone:<text:tab/>Carol's Cell:</text:p><text:p text:style-name="P8">601.259.3879 <text:tab/>601.928.3275<text:tab/>601.528.1122</text:p><text:p text:style-name="P8">769.218.2321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any" svg:font-family="Albany" style:font-adornments="Fett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irst_20_Line" style:display-name="First Line" style:family="paragraph" style:parent-style-name="Standard">
      <style:text-properties fo:font-size="11pt"/>
    </style:style>
    <style:style style:name="Company" style:family="paragraph" style:parent-style-name="Standard">
      <style:paragraph-properties fo:margin-left="0.1965in" fo:margin-right="0.1965in" fo:margin-top="0in" fo:margin-bottom="0.248in" fo:text-align="center" style:justify-single-word="false" fo:text-indent="0in" style:auto-text-indent="false" fo:padding="0.0193in" fo:border-left="none" fo:border-right="none" fo:border-top="0.0008in solid #000000" fo:border-bottom="0.0008in solid #000000"/>
      <style:text-properties style:font-name="Albany" fo:font-weight="bold"/>
    </style:style>
    <style:style style:name="Name" style:family="paragraph" style:parent-style-name="Standard">
      <style:paragraph-properties fo:margin-top="0in" fo:margin-bottom="0.0429in" fo:text-align="center" style:justify-single-word="false"/>
      <style:text-properties style:font-name="Albany" fo:font-size="16pt" fo:font-weight="bold"/>
    </style:style>
    <style:style style:name="Position" style:family="paragraph" style:parent-style-name="Standard">
      <style:paragraph-properties fo:margin-top="0in" fo:margin-bottom="0.3307in" fo:text-align="center" style:justify-single-word="false"/>
      <style:text-properties style:font-name="Albany1" fo:font-size="8pt" fo:font-weight="normal"/>
    </style:style>
    <style:style style:name="Address_20_Left" style:display-name="Address Left" style:family="paragraph" style:parent-style-name="Standard">
      <style:paragraph-properties fo:margin-left="0.3937in" fo:margin-right="0in" fo:text-indent="0in" style:auto-text-indent="false"/>
      <style:text-properties fo:font-size="6pt"/>
    </style:style>
    <style:style style:name="Address_20_Right" style:display-name="Address Right" style:family="paragraph" style:parent-style-name="Address_20_Left">
      <style:paragraph-properties fo:margin-left="0in" fo:margin-right="0.3937in" fo:text-align="end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matically Select" style:print-orientation="portrait" fo:margin-top="0.5in" fo:margin-bottom="0.4902in" fo:margin-left="0.75in" fo:margin-right="0.74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Thompson</meta:initial-creator>
    <meta:creation-date>2016-12-27T09:40:27.09</meta:creation-date>
    <dc:date>2016-12-27T13:44:00.22</dc:date>
    <dc:creator>James Thompson</dc:creator>
    <meta:editing-duration>PT3H33M10S</meta:editing-duration>
    <meta:editing-cycles>3</meta:editing-cycles>
    <meta:generator>OpenOffice/4.1.3$Win32 OpenOffice.org_project/413m1$Build-9783</meta:generator>
    <meta:printed-by>James Thompson</meta:printed-by>
    <meta:print-date>2016-12-27T13:29:54.90</meta:print-date>
    <meta:document-statistic meta:table-count="0" meta:image-count="0" meta:object-count="0" meta:page-count="1" meta:paragraph-count="85" meta:word-count="260" meta:character-count="1950"/>
  </office:meta>
</office:document-meta>
</file>